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weight="bold" style:font-weight-asian="bold"/>
    </style:style>
    <style:style style:name="P2" style:family="paragraph" style:parent-style-name="Standard">
      <style:text-properties fo:color="#ff0000" fo:font-weight="bold" style:font-weight-asian="bold"/>
    </style:style>
    <style:style style:name="P3" style:family="paragraph" style:parent-style-name="List_20_Paragraph">
      <style:text-properties fo:font-weight="bold" style:font-weight-asian="bold" style:font-weight-complex="bold"/>
    </style:style>
    <style:style style:name="P4" style:family="paragraph" style:parent-style-name="List_20_Paragraph">
      <style:paragraph-properties fo:margin-left="0in" fo:margin-right="0in" fo:text-indent="0in" style:auto-text-indent="false"/>
    </style:style>
    <style:style style:name="P5" style:family="paragraph" style:parent-style-name="Standard" style:master-page-name="Standard">
      <style:paragraph-properties fo:line-height="100%" fo:text-align="center" style:justify-single-word="false" style:page-number="auto"/>
      <style:text-properties fo:font-weight="bold" style:font-weight-asian="bold"/>
    </style:style>
    <style:style style:name="P6" style:family="paragraph" style:parent-style-name="Standard">
      <style:text-properties fo:color="#ff0000" fo:font-weight="bold" style:font-weight-asian="bold"/>
    </style:style>
    <style:style style:name="P7" style:family="paragraph" style:parent-style-name="List_20_Paragraph" style:list-style-name="WW8Num3"/>
    <style:style style:name="P8" style:family="paragraph" style:parent-style-name="List_20_Paragraph" style:list-style-name="WW8Num5"/>
    <style:style style:name="P9" style:family="paragraph" style:parent-style-name="List_20_Paragraph" style:list-style-name="WW8Num1"/>
    <style:style style:name="P10" style:family="paragraph" style:parent-style-name="List_20_Paragraph" style:list-style-name="WW8Num1">
      <style:text-properties officeooo:paragraph-rsid="0016f89a"/>
    </style:style>
    <style:style style:name="P11" style:family="paragraph" style:parent-style-name="List_20_Paragraph" style:list-style-name="WW8Num2"/>
    <style:style style:name="P12" style:family="paragraph" style:parent-style-name="List_20_Paragraph">
      <style:text-properties officeooo:paragraph-rsid="0017a3c4"/>
    </style:style>
    <style:style style:name="P13" style:family="paragraph" style:parent-style-name="List_20_Paragraph">
      <style:text-properties officeooo:paragraph-rsid="00180424"/>
    </style:style>
    <style:style style:name="P14" style:family="paragraph" style:parent-style-name="List_20_Paragraph">
      <style:paragraph-properties fo:margin-left="0in" fo:margin-right="0in" fo:text-indent="0in" style:auto-text-indent="false"/>
    </style:style>
    <style:style style:name="T1" style:family="text">
      <style:text-properties fo:font-weight="bold" officeooo:rsid="0017a3c4" style:font-weight-asian="bold" style:font-weight-complex="bold"/>
    </style:style>
    <style:style style:name="T2" style:family="text">
      <style:text-properties fo:font-weight="bold" officeooo:rsid="00180424" style:font-weight-asian="bold" style:font-weight-complex="bold"/>
    </style:style>
    <style:style style:name="T3" style:family="text">
      <style:text-properties officeooo:rsid="0016f89a"/>
    </style:style>
    <style:style style:name="T4" style:family="text">
      <style:text-properties officeooo:rsid="0017a3c4"/>
    </style:style>
    <style:style style:name="T5" style:family="text">
      <style:text-properties officeooo:rsid="00180424"/>
    </style:style>
    <style:style style:name="T6" style:family="text">
      <style:text-properties officeooo:rsid="0019eb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POSTA DI ATTIVITA’ Fusolab 2.0</text:p>
      <text:p text:style-name="P1">2012-2013</text:p>
      <text:list xml:id="list1762449010" text:style-name="WW8Num3">
        <text:list-item>
          <text:p text:style-name="P7"><text:s/>ARGOMENTO DEL <text:s/>CORSO </text:p>
        </text:list-item>
      </text:list>
      <text:p text:style-name="P12"><text:span text:style-name="T4">Javascript Fundamentals</text:span></text:p>
      <text:p text:style-name="P12"><text:span text:style-name="T4">Abstract:</text:span></text:p>
      <text:p text:style-name="P12"><text:span text:style-name="T4">Javascript è senza dubbio </text:span><text:span text:style-name="T1">il linguaggio di programmazione del web</text:span><text:span text:style-name="T4">.</text:span></text:p>
      <text:p text:style-name="P12"><text:span text:style-name="T4">Rilasciato in fretta e furia da Netscape nel 95, poi stato standardizzato e migliorato nel corso dell'ultimo ventennio, </text:span><text:span text:style-name="T6">J</text:span><text:span text:style-name="T4">avascript è entrato a far parte nella vita di tutti i giorni divenendo lo standard de facto per programmare le pagine web.</text:span></text:p>
      <text:p text:style-name="P12"><text:span text:style-name="T4">Sebbene tutti noi lo utilizziamo ogni giorno, pochi sono a conoscenza della sua esistenza. Persino moltissimi programmatori che lo utilizzano saltuariamente conoscono pochissimo la sua vera natura basata sui “prototipi”, natura che nasconde moltissime caratteristiche interessanti che lo hanno reso famoso in una piccola nicchia d'elitè.</text:span></text:p>
      <text:p text:style-name="P12"><text:span text:style-name="T4">In questo seminario tenteremo di portare queste informazioni fuori dalla nicchia ad un pubblico più generale. <text:s/></text:span></text:p>
      <text:list xml:id="list1673938542" text:continue-numbering="true" text:style-name="WW8Num3">
        <text:list-item>
          <text:p text:style-name="P7">DESCRIZIONE DELL’ATTIVITA’ CHE SI VUOLE <text:s/>SVOLGERE</text:p>
        </text:list-item>
      </text:list>
      <text:p text:style-name="P12"><text:span text:style-name="T4">Lezione sul linguaggio di programmazione javascript della durata di circa 4 ore, dalle 15:30 alle 20:00 con una pausa alle 17:30 – 18:00 circa</text:span></text:p>
      <text:list xml:id="list1023298339" text:continue-numbering="true" text:style-name="WW8Num3">
        <text:list-item>
          <text:p text:style-name="P7">NOME DELL’INSEGNANTE (ALLEGARE CV) e DELL’ASSOCIAZIONE <text:s/>A CUI APPARTIENE</text:p>
        </text:list-item>
      </text:list>
      <text:list xml:id="list258738368" text:style-name="WW8Num1">
        <text:list-item>
          <text:p text:style-name="P9">Federico Capoano (ninux.<text:span text:style-name="T4">org</text:span>)</text:p>
        </text:list-item>
      </text:list>
      <text:p text:style-name="P12"><text:span text:style-name="T4">Ma devo mandà veramente pure il CV? Mi pare overkill.</text:span></text:p>
      <text:list xml:id="list148047707" text:continue-list="list1023298339" text:style-name="WW8Num3">
        <text:list-item>
          <text:p text:style-name="P7">MAIL <text:s/>E TELEFONO DELL’INSEGNANTE</text:p>
        </text:list-item>
      </text:list>
      <text:p text:style-name="List_20_Paragraph">Tel: 366-4253802</text:p>
      <text:p text:style-name="List_20_Paragraph">Mail: nemesis@ninux.org</text:p>
      <text:list xml:id="list853763502" text:continue-numbering="true" text:style-name="WW8Num3">
        <text:list-item>
          <text:p text:style-name="P7">LUOGHI IN CUI L’INSEGNATE HA GIA’ ATTIVATO TALE CORSO NELL’ANNO CORRENTE</text:p>
        </text:list-item>
      </text:list>
      <text:p text:style-name="P4"><text:tab/><text:span text:style-name="T4">Mai fatto!</text:span></text:p>
      <text:list xml:id="list1089085209" text:continue-numbering="true" text:style-name="WW8Num3">
        <text:list-item>
          <text:p text:style-name="P7">DURATA E CADENZA <text:s/>DEL CORSO</text:p>
        </text:list-item>
      </text:list>
      <text:p text:style-name="List_20_Paragraph"><text:span text:style-name="T4">Una sola data</text:span>. <text:span text:style-name="T4">La data proposta è </text:span><text:span text:style-name="T2">Domenica 16 Dicembre 2012</text:span> </text:p>
      <text:p text:style-name="P13"><text:span text:style-name="T5">Orario: 15:30 – 20:00</text:span></text:p>
      <text:list xml:id="list1054979983" text:continue-numbering="true" text:style-name="WW8Num3">
        <text:list-item>
          <text:p text:style-name="P7"><text:soft-page-break/>QUANTI LIVELLI SONO PREVISTI</text:p>
        </text:list-item>
      </text:list>
      <text:p text:style-name="P13"><text:span text:style-name="T5">1</text:span></text:p>
      <text:p text:style-name="List_20_Paragraph"/>
      <text:list xml:id="list746115233" text:continue-numbering="true" text:style-name="WW8Num3">
        <text:list-item>
          <text:p text:style-name="P7">TIPOLOGIA DI UTENZA</text:p>
        </text:list-item>
      </text:list>
      <text:p text:style-name="P13"><text:span text:style-name="T5">Informatici e appassionati di tecnologia di ogni ettà</text:span></text:p>
      <text:p text:style-name="List_20_Paragraph"/>
      <text:list xml:id="list1397675538" text:continue-numbering="true" text:style-name="WW8Num3">
        <text:list-item>
          <text:p text:style-name="P7">NUMERO MINIMO DI ISCRITTI PER ATTIVARE IL CORSO </text:p>
        </text:list-item>
      </text:list>
      <text:p text:style-name="P13"><text:span text:style-name="T5">5</text:span></text:p>
      <text:list xml:id="list510594209" text:continue-numbering="true" text:style-name="WW8Num3">
        <text:list-item>
          <text:p text:style-name="P7">GIORNO E FASCIA ORARIA PREFERITA (escluso venerdì e sabato dalle 16 in poi). SCEGLIERE ALMENO DUE OPZIONI.</text:p>
        </text:list-item>
      </text:list>
      <text:p text:style-name="List_20_Paragraph">Domenica pomeriggio <text:span text:style-name="T2">15:30 – 20:00</text:span></text:p>
      <text:list xml:id="list1507288793" text:continue-numbering="true" text:style-name="WW8Num3">
        <text:list-item>
          <text:p text:style-name="P7">SALA CONCERTI (capienza 80-100 presone), SALA CORSI A(capienza 30 persone),SALA CORSI B (CAPIENZA 20 PERSONE)</text:p>
        </text:list-item>
      </text:list>
      <text:p text:style-name="P13"><text:span text:style-name="T5">A o B vanno bene, fateci sapere quale delle due è disponibile.</text:span></text:p>
      <text:p text:style-name="List_20_Paragraph"/>
      <text:list xml:id="list1872067616" text:continue-numbering="true" text:style-name="WW8Num3">
        <text:list-item>
          <text:p text:style-name="P7">QUALE ATTREZZATURA E’ RICHIESTA AL FUSOLAB</text:p>
        </text:list-item>
      </text:list>
      <text:list xml:id="list1283384070" text:continue-list="list258738368" text:style-name="WW8Num1">
        <text:list-item>
          <text:p text:style-name="P9">Proiettore</text:p>
        </text:list-item>
        <text:list-item>
          <text:p text:style-name="P10">Microfono</text:p>
        </text:list-item>
        <text:list-item>
          <text:p text:style-name="P10"><text:span text:style-name="T3">Un qualche tipo di cassa audio per </text:span>sentire la voce <text:span text:style-name="T3">del microfono</text:span></text:p>
        </text:list-item>
        <text:list-item>
          <text:p text:style-name="P9">Sedie</text:p>
        </text:list-item>
        <text:list-item>
          <text:p text:style-name="P9">Magari dei tavolini o qualcosa per appoggiare il pc <text:span text:style-name="T5">(non so se è possibile.. vedete voi)</text:span></text:p>
        </text:list-item>
        <text:list-item>
          <text:p text:style-name="P9">Ciabatte con prese elettriche <text:span text:style-name="T5">(queste ci vorrebbero)</text:span></text:p>
        </text:list-item>
        <text:list-item>
          <text:p text:style-name="P9">Un tavolino per metterci le magliette ed i volantini <text:span text:style-name="T5">di ninux.org</text:span></text:p>
        </text:list-item>
      </text:list>
      <text:p text:style-name="List_20_Paragraph"/>
      <text:list xml:id="list166786545" text:continue-list="list1872067616" text:style-name="WW8Num3">
        <text:list-item>
          <text:p text:style-name="P7">QUALE ATTREZZATURA E’ RICHIESTA AGLI ISCRITTI</text:p>
        </text:list-item>
      </text:list>
      <text:p text:style-name="List_20_Paragraph">Nulla è obbligatorio, un pc se vogliono.</text:p>
      <text:p text:style-name="List_20_Paragraph"/>
      <text:list xml:id="list2046686737" text:continue-numbering="true" text:style-name="WW8Num3">
        <text:list-item>
          <text:p text:style-name="P7">QUALE ATTREZZATURA METTE A DISPOSIZIONE L’INSEGNANTE</text:p>
        </text:list-item>
      </text:list>
      <text:p text:style-name="List_20_Paragraph"><text:soft-page-break/>Pc per riprodurre le slide e a seconda del seminario alcuni insegnanti potrebbero portare altri strumenti elettronici di loro proprietà.</text:p>
      <text:p text:style-name="P4"/>
      <text:list xml:id="list691097016" text:continue-numbering="true" text:style-name="WW8Num3">
        <text:list-item>
          <text:p text:style-name="P7">COSTO MENSILE DEL CORSO<text:span text:style-name="Footnote_20_Symbol"><text:note text:id="ftn1" text:note-class="footnote"><text:note-citation>1</text:note-citation><text:note-body><text:p text:style-name="Footnote"><text:s/>L’incasso di ogni singolo corso/laboratorio/workshop si prevede venga diviso, per quest’anno, in quote pari al 50% del totale, tra l’associazione Fusolab 2.0 e il docente.</text:p></text:note-body></text:note></text:span></text:p>
        </text:list-item>
      </text:list>
      <text:p text:style-name="List_20_Paragraph"><text:span text:style-name="T5">S</text:span>ottoscrizione libera.</text:p>
      <text:p text:style-name="P2">L’associazione Fusolab nella gestione dei corsi avrà a suo carico le seguenti mansioni:</text:p>
      <text:list xml:id="list218189995" text:style-name="WW8Num2">
        <text:list-item>
          <text:p text:style-name="P11">Pubblicità tramite web attraverso i seguenti <text:s/>canali: newsletter (14.000 contatti), facebook (12.00 contatti), comunicato stampa per mensili e quotidiani romani</text:p>
        </text:list-item>
        <text:list-item>
          <text:p text:style-name="P11">Grafica e stampa del volantino pubblicitario per tutti i corsi che varranno attivati. La distribuzione di tale volantino sarà totalmente a carico del docente.</text:p>
        </text:list-item>
        <text:list-item>
          <text:p text:style-name="P11">Gestione amministrativa del corso (raccolta delle iscrizioni, quote, organizzazione calendario)</text:p>
        </text:list-item>
        <text:list-item>
          <text:p text:style-name="P11">Spese ordinarie della struttura (vigilanza, utenze struttura e pulizia dello spazio)</text:p>
        </text:list-item>
        <text:list-item>
          <text:p text:style-name="P11">La struttura del Fusolab mette a disposizione degli utenti i propri bagni, ma non spogliatoi in quanto ne è sprovvista </text:p>
        </text:list-item>
      </text:list>
      <text:p text:style-name="P2">- COMPILARE LA SCHEDA IN PIU’ COPIE QUALORA SI VOGLIANO ATTIVARE PIU’ CORSI, LABORATORI O WORKSHO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it" fo:country="IT"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paragraph-properties fo:margin-left="0.5in" fo:margin-right="0in" fo:text-indent="0in" style:auto-text-indent="false"/>
    </style:style>
    <style:style style:name="Footnote" style:family="paragraph" style:parent-style-name="Standard" style:class="extra">
      <style:text-properties fo:font-size="10pt" style:font-size-asian="10pt" style:font-size-complex="10pt"/>
    </style:style>
    <style:style style:name="line874" style:family="paragraph" style:parent-style-name="Standard">
      <style:paragraph-properties fo:margin-top="0.1945in" fo:margin-bottom="0.1945in" fo:line-height="100%"/>
      <style:text-properties style:font-name="Times New Roman" fo:font-size="12pt" style:font-size-asian="12pt" style:font-size-complex="12pt"/>
    </style:style>
    <style:style style:name="line867" style:family="paragraph" style:parent-style-name="Standard">
      <style:paragraph-properties fo:margin-top="0.1945in" fo:margin-bottom="0.1945in" fo:line-height="100%"/>
      <style:text-properties style:font-name="Times New Roman" fo:font-size="12pt" style:font-size-asian="12pt" style:font-size-complex="12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POSTA DI ATTIVITA’ Fusolab 2</dc:title>
    <meta:initial-creator>Dana</meta:initial-creator>
    <meta:creation-date>2012-09-30T15:39:00</meta:creation-date>
    <dc:creator>nemesis </dc:creator>
    <dc:date>2012-11-19T19:23:23</dc:date>
    <meta:editing-cycles>5</meta:editing-cycles>
    <meta:editing-duration>PT00H52M09S</meta:editing-duration>
    <meta:generator>OpenOffice.org/3.2$Unix OpenOffice.org_project/320m19$Build-9505</meta:generator>
    <meta:document-statistic meta:table-count="0" meta:image-count="0" meta:object-count="0" meta:page-count="3" meta:paragraph-count="54" meta:word-count="560" meta:character-count="3601"/>
    <meta:user-defined meta:name="Info 1"/>
    <meta:user-defined meta:name="Info 2"/>
    <meta:user-defined meta:name="Info 3"/>
    <meta:user-defined meta:name="Info 4"/>
  </office:meta>
</office:document-meta>
</file>