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055EEDC9A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inuxtemplate-title">
      <style:graphic-properties draw:fill-color="#ffffff" fo:min-height="3.256cm"/>
    </style:style>
    <style:style style:name="pr2" style:family="presentation" style:parent-style-name="ninuxtemplate-subtitle">
      <style:graphic-properties draw:fill-color="#ffffff" fo:min-height="13.609cm"/>
    </style:style>
    <style:style style:name="pr3" style:family="presentation" style:parent-style-name="ninuxtemplate-notes" style:list-style-name="L3">
      <style:graphic-properties draw:fill-color="#ffffff" draw:auto-grow-height="true" fo:min-height="12.573cm"/>
    </style:style>
    <style:style style:name="pr4" style:family="presentation" style:parent-style-name="ninuxtemplate-title">
      <style:graphic-properties draw:fill-color="#ffffff" draw:auto-grow-height="true" fo:min-height="3.507cm"/>
    </style:style>
    <style:style style:name="pr5" style:family="presentation" style:parent-style-name="ninuxtemplate-outline1">
      <style:graphic-properties draw:fill-color="#ffffff" draw:auto-grow-height="true" fo:min-height="14.205cm"/>
    </style:style>
    <style:style style:name="pr6" style:family="presentation" style:parent-style-name="ninuxtemplate-notes">
      <style:graphic-properties draw:fill-color="#ffffff" fo:min-height="12.322cm"/>
    </style:style>
    <style:style style:name="pr7" style:family="presentation" style:parent-style-name="ninuxtemplate-outline1">
      <style:graphic-properties draw:fill-color="#ffffff" fo:min-height="13.609cm"/>
    </style:style>
    <style:style style:name="P1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fo:text-indent="-0.9cm"/>
      <style:text-properties fo:font-size="28pt" style:font-size-asian="32pt" style:font-size-complex="32pt"/>
    </style:style>
    <style:style style:name="P1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2" style:family="paragraph">
      <style:text-properties fo:font-weight="bold" style:font-weight-asian="bold" style:font-weight-complex="bold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inuxtemplate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7.862cm" presentation:class="title" presentation:user-transformed="true">
          <draw:text-box>
            <text:p text:style-name="P1"><text:span text:style-name="T1">ninux.org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3">Wireless Network Community Roma</text:p>
          </draw:text-box>
        </draw:frame>
        <draw:frame draw:style-name="gr1" draw:text-style-name="P4" draw:layer="layout" svg:width="28.575cm" svg:height="3.22cm" svg:x="-0.2cm" svg:y="17.88cm">
          <draw:image xlink:href="Pictures/100000000000032000000055EEDC9AF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inuxtemplate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 presentation:user-transformed="true">
          <draw:text-box>
            <text:p text:style-name="P6"><text:span text:style-name="T2">Community Networks in Italy</text:span></text:p>
          </draw:text-box>
        </draw:frame>
        <draw:frame presentation:style-name="pr5" draw:text-style-name="P10" draw:layer="layout" svg:width="25.4cm" svg:height="14.205cm" svg:x="1.27cm" svg:y="3.575cm" presentation:class="outline" presentation:user-transformed="true">
          <draw:text-box>
            <text:list text:style-name="L2">
              <text:list-item>
                <text:p text:style-name="P7">Problems: </text:p>
              </text:list-item>
            </text:list>
            <text:list text:style-name="L2">
              <text:list-item>
                <text:list>
                  <text:list-item>
                    <text:p text:style-name="P8">Illegality of <text:span text:style-name="T2">wireless links</text:span> on public so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Only radio-amateu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Uncontrolled networking is illeg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ssues with distributed ownership of a network infrastructu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gality of sharing an Internet conn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ta retention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8.575cm" svg:height="3.22cm" svg:x="-0.199cm" svg:y="17.88cm">
          <draw:image xlink:href="Pictures/100000000000032000000055EEDC9AF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inuxtemplat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6"><text:span text:style-name="T2">Community Networks in Italy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7">Our perception:</text:p>
              </text:list-item>
            </text:list>
            <text:list text:style-name="L2">
              <text:list-item>
                <text:list>
                  <text:list-item>
                    <text:p text:style-name="P8">People seem not worried about privacy and free speech iss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ultural gap: most never heard about creative commons and copyleft, never saw a Linux system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s hard to explain the advantages of a community network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8.575cm" svg:height="3.22cm" svg:x="-0.199cm" svg:y="17.88cm">
          <draw:image xlink:href="Pictures/100000000000032000000055EEDC9AF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inuxtemplat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6"><text:span text:style-name="T2">Community Networks in Italy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7">Result. As far as we know:</text:p>
              </text:list-item>
            </text:list>
            <text:list text:style-name="L2">
              <text:list-item>
                <text:list>
                  <text:list-item>
                    <text:p text:style-name="P8">There are groups who try to experiment on wireless (like Napoliwireless, Terni wireles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re are groups who want just to give free network access (like Copyrio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ur is the only “unhidden” network with a community philosophy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8.575cm" svg:height="3.22cm" svg:x="-0.199cm" svg:y="17.88cm">
          <draw:image xlink:href="Pictures/100000000000032000000055EEDC9AF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inuxtemplate" presentation:presentation-page-layout-name="AL2T1">
        <office:forms form:automatic-focus="false" form:apply-design-mode="false"/>
        <draw:frame draw:style-name="gr1" draw:text-style-name="P4" draw:layer="layout" svg:width="28.575cm" svg:height="3.22cm" svg:x="-0.199cm" svg:y="17.88cm">
          <draw:image xlink:href="Pictures/100000000000032000000055EEDC9AFF.png" xlink:type="simple" xlink:show="embed" xlink:actuate="onLoad">
            <text:p text:style-name="P3"/>
          </draw:image>
        </draw:frame>
        <draw:frame presentation:style-name="pr4" draw:text-style-name="P11" draw:layer="layout" svg:width="25.199cm" svg:height="3.507cm" svg:x="1.4cm" svg:y="0.837cm" presentation:class="title">
          <draw:text-box>
            <text:p text:style-name="P11"><text:span text:style-name="T3">ninux.org</text:span></text:p>
          </draw:text-box>
        </draw:frame>
        <draw:frame presentation:style-name="pr7" draw:layer="layout" svg:width="25.199cm" svg:height="13.749cm" svg:x="1.4cm" svg:y="4.314cm" presentation:class="outline" presentation:user-transformed="true">
          <draw:text-box>
            <text:list text:style-name="L2">
              <text:list-item>
                <text:p text:style-name="P7">Born in 2001 from nino with a small website, borrowing the idea from Seattle Wireless </text:p>
              </text:list-item>
            </text:list>
            <text:list text:style-name="L2">
              <text:list-item>
                <text:p text:style-name="P7">At the beginning d-link 9000APs with WDS</text:p>
              </text:list-item>
            </text:list>
            <text:list text:style-name="L2">
              <text:list-item>
                <text:p text:style-name="P7">Now: ~30 olsr nodes, a very crowded mailing list and a dense wiki</text:p>
              </text:list-item>
            </text:list>
            <text:list text:style-name="L2">
              <text:list-item>
                <text:p text:style-name="P7">Two islands connected through OpenVPN</text:p>
              </text:list-item>
            </text:list>
            <text:list text:style-name="L2">
              <text:list-item>
                <text:p text:style-name="P7">Meetings every 2 weeks at the Fusolab</text:p>
              </text:list-item>
            </text:list>
            <text:list text:style-name="L2">
              <text:list-item>
                <text:p text:style-name="P7">Grow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inuxtemplate" presentation:presentation-page-layout-name="AL2T1">
        <office:forms form:automatic-focus="false" form:apply-design-mode="false"/>
        <draw:frame presentation:style-name="pr1" draw:text-style-name="P12" draw:layer="layout" svg:width="25.199cm" svg:height="3.256cm" svg:x="1.4cm" svg:y="0.062cm" presentation:class="title" presentation:user-transformed="true">
          <draw:text-box>
            <text:p text:style-name="P11"><text:span text:style-name="T3">ninux.org</text:span></text:p>
          </draw:text-box>
        </draw:frame>
        <draw:frame presentation:style-name="pr7" draw:layer="layout" svg:width="25.199cm" svg:height="17.667cm" svg:x="1.4cm" svg:y="2.614cm" presentation:class="outline" presentation:user-transformed="true">
          <draw:text-box>
            <text:list text:style-name="L2">
              <text:list-item>
                <text:p text:style-name="P7">In Italy usually hackers are very politicized:</text:p>
              </text:list-item>
            </text:list>
            <text:list text:style-name="L2">
              <text:list-item>
                <text:list>
                  <text:list-item>
                    <text:p text:style-name="P8">Hackmee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tistici/inventa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acklabs</text:p>
                  </text:list-item>
                </text:list>
              </text:list-item>
            </text:list>
            <text:list text:style-name="L2">
              <text:list-item>
                <text:p text:style-name="P7">Our thought: </text:p>
              </text:list-item>
            </text:list>
            <text:list text:style-name="L2">
              <text:list-item>
                <text:list>
                  <text:list-item>
                    <text:p text:style-name="P8">free networks == free spee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verybody</text:span> should be able to have free network ac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perimentation freedom</text:p>
                  </text:list-item>
                </text:list>
              </text:list-item>
            </text:list>
            <text:list text:style-name="L2">
              <text:list-item>
                <text:p text:style-name="P7">Actually we are trying to open the project to as many people as possib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inuxtemplat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3">That's all!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7"><text:a xlink:href="http://wiki.ninux.org/">http://wiki.ninux.org</text:a></text:p>
              </text:list-item>
            </text:list>
            <text:list text:style-name="L2">
              <text:list-item>
                <text:p text:style-name="P7"><text:a xlink:href="http://map.ninux.org/">http://map.ninux.org</text:a></text:p>
              </text:list-item>
            </text:list>
            <text:list text:style-name="L2">
              <text:list-item>
                <text:p text:style-name="P7"><text:a xlink:href="http://blog.ninux.org/">http://blog.ninux.org</text:a></text:p>
              </text:list-item>
            </text:list>
          </draw:text-box>
        </draw:frame>
        <draw:frame draw:style-name="gr1" draw:text-style-name="P4" draw:layer="layout" svg:width="28.575cm" svg:height="3.22cm" svg:x="-0.199cm" svg:y="17.88cm">
          <draw:image xlink:href="Pictures/100000000000032000000055EEDC9AF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inuxtemplate-title" style:family="presentation">
      <style:graphic-properties draw:stroke="none" draw:fill="none" draw:textarea-vertical-align="middle">
        <text:list-style style:name="ninux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inuxtemplate-subtitle" style:family="presentation">
      <style:graphic-properties draw:stroke="none" draw:fill="none" draw:textarea-vertical-align="middle">
        <text:list-style style:name="ninux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inuxtemplate-background" style:family="presentation">
      <style:graphic-properties draw:stroke="none" draw:fill="none"/>
      <style:text-properties style:letter-kerning="true"/>
    </style:style>
    <style:style style:name="ninux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inuxtemplate-notes" style:family="presentation">
      <style:graphic-properties draw:stroke="none" draw:fill="none">
        <text:list-style style:name="ninux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inuxtemplate-outline1" style:family="presentation">
      <style:graphic-properties draw:stroke="none" draw:fill="none">
        <text:list-style style:name="ninux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inuxtemplate-outline2" style:family="presentation" style:parent-style-name="ninux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inuxtemplate-outline3" style:family="presentation" style:parent-style-name="ninux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inuxtemplate-outline4" style:family="presentation" style:parent-style-name="ninux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inuxtemplate-outline5" style:family="presentation" style:parent-style-name="ninux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inuxtemplate-outline6" style:family="presentation" style:parent-style-name="ninux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inuxtemplate-outline7" style:family="presentation" style:parent-style-name="ninux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inuxtemplate-outline8" style:family="presentation" style:parent-style-name="ninux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inuxtemplate-outline9" style:family="presentation" style:parent-style-name="ninux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ninux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ninuxtemplate-backgroundobjects">
      <style:graphic-properties draw:stroke="none" draw:fill="none" draw:fill-color="#ffffff" draw:auto-grow-height="false" fo:min-height="1.397cm"/>
    </style:style>
    <style:style style:name="pr3" style:family="presentation" style:parent-style-name="ninux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ninuxtemplate" style:page-layout-name="PM1" draw:style-name="dp1">
      <draw:frame presentation:style-name="ninuxtemplate-title" draw:layer="backgroundobjects" svg:width="25.199cm" svg:height="3.506cm" svg:x="1.4cm" svg:y="0.837cm" presentation:class="title" presentation:placeholder="true">
        <draw:text-box/>
      </draw:frame>
      <draw:frame presentation:style-name="ninux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ninuxtemplate-title" draw:layer="backgroundobjects" svg:width="13.968cm" svg:height="10.476cm" svg:x="3.81cm" svg:y="2.123cm" presentation:class="page"/>
        <draw:frame presentation:style-name="ninuxtempla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Claudio Pisa</meta:initial-creator>
    <meta:creation-date>2008-05-03T15:53:30</meta:creation-date>
    <dc:creator>Claudio Pisa</dc:creator>
    <dc:date>2008-05-03T18:09:52</dc:date>
    <meta:editing-cycles>44</meta:editing-cycles>
    <meta:editing-duration>PT2H16M43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